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45cm" fo:margin-left="0.203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55cm" fo:margin-left="0.203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47cm" fo:margin-left="0.203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47cm" fo:margin-left="0.203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51cm" fo:margin-left="0.203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3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1" office:value-type="string">
            <text:p text:style-name="P7">240.143</text:p>
          </table:table-cell>
          <table:table-cell table:style-name="Tabela2.A1" office:value-type="string">
            <text:p text:style-name="P4">Física Geral II - EM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6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O curso é continuação de Física Geral I, dando procedimento à elaboração em bases</text:p>
            <text:p text:style-name="P6"><text:s/>sólidas da mecânica e termodinâmica.</text:p>
            <text:p text:style-name="P6"/>
          </table:table-cell>
          <table:table-cell table:style-name="Tabela4.B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 BÁSICA</text:p>
          </table:table-cell>
        </table:table-row>
        <table:table-row table:style-name="Tabela4.1">
          <table:table-cell table:style-name="Tabela4.A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1" office:value-type="string">
            <text:list xml:id="list1384350613" text:style-name="WW8Num1">
              <text:list-item>
                <text:p text:style-name="P8">RESNICK, Robert. Fisica II. Colaboração de David Halliday. 5.ed. Rio de Janeiro:Livros Técnicos e Científicos, 1983.</text:p>
              </text:list-item>
              <text:list-item>
                <text:p text:style-name="P8">MCKELVEY, John P; GROTCH, Howard. Física 1 e 2. São Paulo: Harper e Row do Brasil, 1978.</text:p>
              </text:list-item>
              <text:list-item>
                <text:p text:style-name="P8">TIPLER, Paul A. Física II. 5.ed. Rio de Janeiro: Guanabara Dois, 1984.</text:p>
              </text:list-item>
              <text:list-item>
                <text:p text:style-name="P8">NUSSENZVEIG,H.M. Curso de Física Básica. v.1e2, 4ed. São Paulo: Editora Edgard Blücher, 2002.</text:p>
              </text:list-item>
            </text:list>
            <text:p text:style-name="P9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7">BIBLIOGRAFIA COMPLEMENTAR</text:p>
          </table:table-cell>
        </table:table-row>
        <table:table-row table:style-name="Tabela4.1">
          <table:table-cell table:style-name="Tabela4.A6" office:value-type="string">
            <text:p text:style-name="P15">Oscilações; Movimento ondulatório, Superposição de ondas e ondas estacionárias. ;Temperatura e teoria cinética dos gases. Calor e a 1a lei da termodinâmica. 2. Lei da Termodinâmica. Propriedades térmicas e processos térmicos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list xml:id="list971109809" text:style-name="WW8Num2">
              <text:list-item>
                <text:p text:style-name="P19">SEARS, Z. Física II – Mecânica. v.1,10 ed. São Paulo: Editora Addison Wesley, 2003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0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15"/>
            <text:p text:style-name="P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39" meta:word-count="184" meta:character-count="1327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